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30000022DA74EBF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y="0.783cm" svg:width="19.212cm" svg:height="15.893cm" draw:z-index="0"><draw:image xlink:href="Pictures/10000000000002730000022DA74EBF6D.jpg" xlink:type="simple" xlink:show="embed" xlink:actuate="onLoad"/></draw:frame>Схема водоснабжения х.Согласны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08:49:58.11</meta:creation-date>
    <dc:date>2017-01-30T08:53:18.16</dc:date>
    <meta:editing-duration>PT53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" meta:word-count="3" meta:character-count="31"/>
  </office:meta>
</office:document-meta>
</file>