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E0000016AF70751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paragraph" svg:x="0.123cm" svg:y="1.118cm" svg:width="25.509cm" svg:height="13.434cm" draw:z-index="0"><draw:image xlink:href="Pictures/10000000000002AE0000016AF70751A9.jpg" xlink:type="simple" xlink:show="embed" xlink:actuate="onLoad"/></draw:frame>Схема водоснабжения х.Семенов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0T08:49:58.11</meta:creation-date>
    <dc:date>2017-01-30T08:52:30.92</dc:date>
    <meta:editing-duration>PT53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1" meta:word-count="3" meta:character-count="31"/>
  </office:meta>
</office:document-meta>
</file>