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18C4573FF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y="0.709cm" svg:width="15.372cm" svg:height="13.73cm" draw:z-index="0"><draw:image xlink:href="Pictures/10000000000001680000018C4573FF63.jpg" xlink:type="simple" xlink:show="embed" xlink:actuate="onLoad"/></draw:frame>Схема водоснабжения х.Пятихат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0T08:49:58.11</meta:creation-date>
    <dc:date>2017-01-30T08:51:58.44</dc:date>
    <meta:editing-duration>PT53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1" meta:word-count="3" meta:character-count="33"/>
  </office:meta>
</office:document-meta>
</file>