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3000001954E4FDA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026cm" svg:y="0.709cm" svg:width="25.643cm" svg:height="13.73cm" draw:z-index="0"><draw:image xlink:href="Pictures/1000000000000343000001954E4FDA12.jpg" xlink:type="simple" xlink:show="embed" xlink:actuate="onLoad"/></draw:frame>Схема водоснабжения х.Красны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08:49:58.11</meta:creation-date>
    <dc:date>2017-01-30T08:51:16.35</dc:date>
    <meta:editing-duration>PT53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29"/>
  </office:meta>
</office:document-meta>
</file>